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-asian="標楷體" fo:font-size="4.5pt" style:font-size-asian="4.5pt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1.3826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2" style:family="table">
      <style:table-properties style:width="7.1826in" fo:margin-left="0in" table:align="left"/>
    </style:style>
    <style:style style:name="TableRow9" style:family="table-row">
      <style:table-row-properties style:min-row-height="1.0736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>
        <style:tab-stops>
          <style:tab-stop style:type="left" style:position="3.1152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TableParagraph" style:family="paragraph">
      <style:paragraph-properties fo:text-align="center" fo:margin-top="0.0833in">
        <style:tab-stops>
          <style:tab-stop style:type="left" style:position="3.1152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4" style:parent-style-name="TableParagraph" style:family="paragraph">
      <style:paragraph-properties fo:text-align="end" fo:margin-top="0.1666in" fo:margin-right="0.1006in">
        <style:tab-stops>
          <style:tab-stop style:type="left" style:position="1.2631in"/>
          <style:tab-stop style:type="left" style:position="1.8486in"/>
          <style:tab-stop style:type="left" style:position="2.33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" style:family="table-row">
      <style:table-row-properties style:min-row-height="0.423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666in" fo:margin-bottom="0.1666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229in" style:text-scale="95%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666in" fo:line-height="118%" fo:margin-left="0.0236in" fo:margin-right="0.0208in">
        <style:tab-stops>
          <style:tab-stop style:type="left" style:position="0.6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41in" style:text-scale="95%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min-row-height="0.89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25in" fo:margin-left="0.038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P37" style:parent-style-name="TableParagraph" style:family="paragraph">
      <style:paragraph-properties fo:text-align="center" fo:margin-left="0.038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margin-top="0.0833in"/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41" style:parent-style-name="TableParagraph" style:family="paragraph">
      <style:paragraph-properties style:snap-to-layout-grid="false" fo:margin-top="0.0833in"/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42" style:parent-style-name="TableParagraph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8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33in" fo:line-height="171%" fo:margin-left="0.0159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229in" fo:margin-left="0.026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" style:parent-style-name="TableParagraph" style:family="paragraph">
      <style:paragraph-properties fo:text-align="center" fo:line-height="0.2229in" fo:margin-left="0.026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33in" fo:line-height="171%" fo:margin-left="0.0159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/>
    </style:style>
    <style:style style:name="TableRow58" style:family="table-row">
      <style:table-row-properties style:min-row-height="0.82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472in" fo:margin-left="0.0263in" fo:margin-right="0.1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03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833in" fo:line-height="171%" fo:margin-left="0.0159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/>
    </style:style>
    <style:style style:name="P67" style:parent-style-name="TableParagraph" style:family="paragraph">
      <style:paragraph-properties fo:text-align="justify" fo:margin-left="0.01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Row69" style:family="table-row">
      <style:table-row-properties style:min-row-height="0.575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.0833in" fo:line-height="171%" fo:margin-left="0.015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1666in" fo:line-height="115%" fo:margin-right="0.0993in" fo:text-indent="0.6854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P79" style:parent-style-name="TableParagraph" style:family="paragraph">
      <style:paragraph-properties fo:line-height="115%" fo:margin-right="0.0993in" fo:text-indent="0.6916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361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361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361in" fo:font-size="14pt" style:font-size-asian="14pt" style:font-size-complex="14pt"/>
    </style:style>
    <style:style style:name="P83" style:parent-style-name="TableParagraph" style:family="paragraph">
      <style:paragraph-properties fo:line-height="115%" fo:text-indent="0.6881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TableParagraph" style:family="paragraph">
      <style:paragraph-properties style:line-break="normal" fo:text-align="end" fo:margin-right="0.5854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TableParagraph" style:family="paragraph">
      <style:paragraph-properties style:line-break="normal" fo:text-align="end" fo:margin-top="0.0833in" fo:margin-bottom="0.0833in" fo:margin-right="0.4868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5.5pt" style:font-size-asian="15.5pt"/>
    </style:style>
    <style:style style:name="TableRow88" style:family="table-row">
      <style:table-row-properties style:min-row-height="0.310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 fo:text-indent="-0.0083in"/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style:line-height-at-least="0in" fo:text-indent="-0.0048in"/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3333in" fo:line-height="165%" fo:text-indent="-0.0083in"/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3333in" fo:line-height="165%" fo:text-indent="-0.0048in"/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3333in" fo:line-height="165%" fo:margin-left="0.0437in" fo:margin-right="0.0993in">
        <style:tab-stops/>
      </style:paragraph-properties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TableRow102" style:family="table-row">
      <style:table-row-properties style:min-row-height="0.848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olumn105" style:family="table-column">
      <style:table-column-properties style:column-width="0.9812in" style:use-optimal-column-width="false"/>
    </style:style>
    <style:style style:name="TableColumn106" style:family="table-column">
      <style:table-column-properties style:column-width="2.6576in" style:use-optimal-column-width="false"/>
    </style:style>
    <style:style style:name="TableColumn107" style:family="table-column">
      <style:table-column-properties style:column-width="3.9409in" style:use-optimal-column-width="false"/>
    </style:style>
    <style:style style:name="TableColumn108" style:family="table-column">
      <style:table-column-properties style:column-width="1.5826in" style:use-optimal-column-width="false"/>
    </style:style>
    <style:style style:name="Table104" style:family="table">
      <style:table-properties style:width="9.1625in" fo:margin-left="0in" table:align="left"/>
    </style:style>
    <style:style style:name="TableRow109" style:family="table-row">
      <style:table-row-properties style:min-row-height="0.3527in" style:use-optimal-row-height="false"/>
    </style:style>
    <style:style style:name="TableCell110" style:family="table-cell">
      <style:table-cell-properties fo:border-top="0.0416in solid #000000" fo:border-left="0.0069in solid #000000" fo:border-bottom="0.0416in solid #000000" fo:border-right="0.0069in solid #000000" fo:background-color="#D9D9D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in" style:line-height-at-least="0in" fo:margin-right="2.1777in">
        <style:tab-stops>
          <style:tab-stop style:type="center" style:position="3.4895in"/>
        </style:tab-stops>
      </style:paragraph-properties>
      <style:text-properties style:font-name="Times New Roman" style:font-name-asian="標楷體" style:font-name-complex="Times New Roman" fo:letter-spacing="-0.0131in" fo:font-size="14pt" style:font-size-asian="14pt" style:font-size-complex="14pt"/>
    </style:style>
    <style:style style:name="TableRow112" style:family="table-row">
      <style:table-row-properties style:min-row-height="0.8465in" style:use-optimal-row-height="false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fo:text-align="center" fo:margin-right="0.0986in"/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TableCell1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margin-top="0.0833in" fo:margin-right="0.0986in"/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P117" style:parent-style-name="TableParagraph" style:family="paragraph">
      <style:paragraph-properties style:snap-to-layout-grid="false" fo:margin-top="0.0833in" fo:margin-bottom="0.0833in" fo:margin-right="0.0986in"/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TableCell11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margin-left="0.0131in" fo:margin-right="0.4958in">
        <style:tab-stops/>
      </style:paragraph-properties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P120" style:parent-style-name="TableParagraph" style:family="paragraph">
      <style:paragraph-properties style:snap-to-layout-grid="false" fo:margin-left="0.0131in" fo:margin-right="0.4958in">
        <style:tab-stops/>
      </style:paragraph-properties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P121" style:parent-style-name="TableParagraph" style:family="paragraph">
      <style:paragraph-properties style:snap-to-layout-grid="false" fo:text-align="center" fo:margin-top="0.1666in" fo:margin-right="0.4958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131in" style:text-scale="95%" fo:font-size="10pt" style:font-size-asian="10pt" style:font-size-complex="10pt"/>
    </style:style>
    <style:style style:name="TableRow131" style:family="table-row">
      <style:table-row-properties style:min-row-height="0.5451in" style:use-optimal-row-height="false"/>
    </style:style>
    <style:style style:name="P132" style:parent-style-name="TableParagraph" style:family="paragraph">
      <style:paragraph-properties style:snap-to-layout-grid="false" fo:text-align="center" fo:margin-left="0.0131in" fo:margin-right="0.0986in">
        <style:tab-stops/>
      </style:paragraph-properties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TableCell1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 style:line-height-at-least="0in" fo:margin-left="0.0118in" fo:margin-right="0.0986in">
        <style:tab-stops/>
      </style:paragraph-properties>
      <style:text-properties style:font-name="Times New Roman" style:font-name-asian="標楷體" style:font-name-complex="Times New Roman" fo:letter-spacing="-0.0131in" style:text-scale="95%" fo:font-size="14pt" style:font-size-asian="14pt" style:font-size-complex="14pt"/>
    </style:style>
    <style:style style:name="TableRow135" style:family="table-row">
      <style:table-row-properties style:min-row-height="0.8479in" style:use-optimal-row-height="false"/>
    </style:style>
    <style:style style:name="TableCell13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65%" fo:margin-right="0.0993in"/>
      <style:text-properties style:font-name="Times New Roman" style:font-name-asian="標楷體" style:font-name-complex="Times New Roman" fo:letter-spacing="-0.0131in" style:text-scale="95%" fo:font-size="16pt" style:font-size-asian="16pt" style:font-size-complex="16pt"/>
    </style:style>
    <style:style style:name="TableCell13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65%" fo:margin-right="0.0993in"/>
      <style:text-properties style:font-name="Times New Roman" style:font-name-asian="標楷體" style:font-name-complex="Times New Roman" fo:letter-spacing="-0.0131in" style:text-scale="95%" fo:font-size="16pt" style:font-size-asian="16pt" style:font-size-complex="16pt"/>
    </style:style>
    <style:style style:name="P140" style:parent-style-name="TableParagraph" style:family="paragraph">
      <style:paragraph-properties fo:text-align="center" fo:line-height="165%" fo:margin-left="0.0437in" fo:margin-right="0.0993in">
        <style:tab-stops/>
      </style:paragraph-properties>
      <style:text-properties style:font-name="Times New Roman" style:font-name-asian="標楷體" style:font-name-complex="Times New Roman" fo:letter-spacing="-0.0131in" style:text-scale="95%" fo:font-size="16pt" style:font-size-asian="16pt"/>
    </style:style>
    <style:style style:name="P14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政治大學國際事務學院<text:tab/>學年度專案研究室借用申請表</text:p>
            <text:p text:style-name="P12"><text:span text:style-name="T13">【請檢附研究計劃合約書或經費核定清單影本一份】</text:span></text:p>
            <text:p text:style-name="P14">申請日期：<text:tab/><text:s/>年<text:tab/><text:s/>月<text:tab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申請人姓</text:span><text:span text:style-name="T24">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</text:span><text:span text:style-name="T31"><text:s/></text:span><text:span text:style-name="T32"><text:s/></text:span><text:span text:style-name="T33">請</text:span><text:span text:style-name="T34"><text:s/></text:span><text:span text:style-name="T35"><text:s/></text:span><text:span text:style-name="T36">人</text:span></text:p>
            <text:p text:style-name="P37"><text:span text:style-name="T38">通訊方式</text:span></text:p>
          </table:table-cell>
          <table:table-cell table:style-name="TableCell39" table:number-columns-spanned="5">
            <text:p text:style-name="P40">電話：</text:p>
            <text:p text:style-name="P41">手機：</text:p>
            <text:p text:style-name="P42"><text:span text:style-name="T43">e-mail</text:span><text:span text:style-name="T4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計畫委託</text:p>
            <text:p text:style-name="P52"><text:span text:style-name="T53">或</text:span><text:span text:style-name="T54"><text:line-break/></text:span><text:span text:style-name="T55">補助單位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計畫金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計畫期間</text:p>
          </table:table-cell>
          <table:table-cell table:style-name="TableCell65" table:number-columns-spanned="2">
            <text:p text:style-name="P66">自　　　年　　　月　　　日</text:p>
            <text:p text:style-name="P67"><text:span text:style-name="T68">至　　　年　　　月　　　日</text:span></text:p>
          </table:table-cell>
          <table:covered-table-cell/>
        </table:table-row>
        <table:table-row table:style-name="TableRow69">
          <table:table-cell table:style-name="TableCell70">
            <text:p text:style-name="P71">申請借用<text:line-break/>期間</text:p>
          </table:table-cell>
          <table:table-cell table:style-name="TableCell72" table:number-columns-spanned="5">
            <text:p text:style-name="P73"><text:span text:style-name="T74">自　　　　年　　　月　　　日至　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本人保證遵行相關借用規定，如有違反情事願依規定處置，概無異議</text:span></text:p>
            <text:p text:style-name="P79"><text:span text:style-name="T80">此</text:span><text:span text:style-name="T81"><text:s/></text:span><text:span text:style-name="T82">致</text:span></text:p>
            <text:p text:style-name="P83">國際事務學院</text:p>
            <text:p text:style-name="P84">申請人簽章：　　　　　</text:p>
            <text:p text:style-name="P85"><text:span text:style-name="T86">日期：　　　</text:span><text:span text:style-name="T87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單位承辦人簽章</text:p>
          </table:table-cell>
          <table:covered-table-cell/>
          <table:table-cell table:style-name="TableCell91" table:number-columns-spanned="3">
            <text:p text:style-name="P92">單位主管簽章</text:p>
          </table:table-cell>
          <table:covered-table-cell/>
          <table:covered-table-cell/>
          <table:table-cell table:style-name="TableCell93">
            <text:p text:style-name="P94">日期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 table:number-columns-spanned="4">
                  <text:p text:style-name="P111">以下由院辧公室填寫</text:p>
                </table:table-cell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 table:number-rows-spanned="2">
                  <text:p text:style-name="P114">借用空間</text:p>
                </table:table-cell>
                <table:table-cell table:style-name="TableCell115">
                  <text:p text:style-name="P116"><text:s/>研究室空間：<text:s/><text:s/><text:s text:c="2"/></text:p>
                  <text:p text:style-name="P117"><text:s/>坪<text:s/><text:s text:c="15"/>數：</text:p>
                </table:table-cell>
                <table:table-cell table:style-name="TableCell118">
                  <text:p text:style-name="P119"/>
                  <text:p text:style-name="P120">金額：</text:p>
                  <text:p text:style-name="P121"><text:span text:style-name="T122">（</text:span><text:span text:style-name="T123">場地使用費每坪每月為</text:span><text:span text:style-name="T124">新台幣</text:span><text:span text:style-name="T125">5</text:span><text:span text:style-name="T126">51</text:span><text:span text:style-name="T127">元，</text:span><text:span text:style-name="T128">每次至少</text:span><text:span text:style-name="T129">繳交</text:span><text:span text:style-name="T130">三個月）</text:span></text:p>
                </table:table-cell>
                <table:table-cell>
                  <text:p text:style-name="P121"/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 table:number-columns-spanned="2">
                  <text:p text:style-name="P134">經　　　年　　月　　日主管會議核定</text:p>
                </table:table-cell>
                <table:covered-table-cell/>
                <table:table-cell>
                  <text:p text:style-name="P134"/>
                </table:table-cell>
              </table:table-row>
              <table:table-row table:style-name="TableRow135">
                <table:table-cell table:style-name="TableCell136" table:number-columns-spanned="2">
                  <text:p text:style-name="P137">承辦人簽章</text:p>
                </table:table-cell>
                <table:covered-table-cell/>
                <table:table-cell table:style-name="TableCell138" table:number-columns-spanned="2">
                  <text:p text:style-name="P139">院長簽章</text:p>
                </table:table-cell>
                <table:covered-table-cell/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snccu</meta:initial-creator>
    <dc:creator>user</dc:creator>
    <meta:creation-date>2022-08-15T02:25:00Z</meta:creation-date>
    <dc:date>2022-08-15T02:25:00Z</dc:date>
    <meta:template xlink:href="Normal" xlink:type="simple"/>
    <meta:editing-cycles>2</meta:editing-cycles>
    <meta:editing-duration>PT0S</meta:editing-duration>
    <meta:user-defined meta:name="Created" meta:value-type="date">2018-08-23T00:00:00Z</meta:user-defined>
    <meta:user-defined meta:name="Creator">Microsoft® Word 2013</meta:user-defined>
    <meta:user-defined meta:name="LastSaved" meta:value-type="date">2022-08-11T00:00:00Z</meta:user-defined>
    <meta:document-statistic meta:page-count="1" meta:paragraph-count="1" meta:word-count="62" meta:character-count="419" meta:row-count="2" meta:non-whitespace-character-count="358"/>
  </office:meta>
</office:document-meta>
</file>