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勘亭流" svg:font-family="華康勘亭流" style:font-family-generic="script" style:font-pitch="fixed"/>
    <style:font-face style:name="華康行書體(P)" svg:font-family="華康行書體(P)" style:font-family-generic="script" style:font-pitch="variable"/>
    <style:font-face style:name="華康隸書體W5" svg:font-family="華康隸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華康勘亭流" fo:font-size="20pt" style:font-size-asian="20pt"/>
    </style:style>
    <style:style style:name="T5" style:parent-style-name="預設段落字型" style:family="text">
      <style:text-properties style:font-name-asian="華康勘亭流" fo:font-size="20pt" style:font-size-asian="20pt" style:language-asian="zh" style:country-asian="HK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-asian="華康勘亭流" fo:font-size="20pt" style:font-size-asian="20pt" style:language-asian="zh" style:country-asian="HK"/>
    </style:style>
    <style:style style:name="T8" style:parent-style-name="預設段落字型" style:family="text">
      <style:text-properties style:font-name-asian="華康行書體(P)" fo:font-size="20pt" style:font-size-asian="20pt"/>
    </style:style>
    <style:style style:name="TableColumn10" style:family="table-column">
      <style:table-column-properties style:column-width="0.8048in" style:use-optimal-column-width="false"/>
    </style:style>
    <style:style style:name="TableColumn11" style:family="table-column">
      <style:table-column-properties style:column-width="2.0986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2.2666in" style:use-optimal-column-width="false"/>
    </style:style>
    <style:style style:name="Table9" style:family="table">
      <style:table-properties style:width="6.0361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25in" fo:margin-bottom="0.125in" fo:line-height="0.2777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25in" fo:margin-bottom="0.125in" fo:line-height="0.2777in" fo:margin-left="0.0833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Row52" style:family="table-row">
      <style:table-row-properties style:min-row-height="3.6736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/>
    </style:style>
    <style:style style:name="P56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/>
    </style:style>
    <style:style style:name="P57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 fo:line-height="0.3333in"/>
      <style:text-properties style:font-name="標楷體" style:font-name-asian="標楷體"/>
    </style:style>
    <style:style style:name="P61" style:parent-style-name="內文" style:family="paragraph">
      <style:paragraph-properties fo:margin-top="0.125in" fo:margin-bottom="0.125in" fo:line-height="0.3333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top="0.125in" fo:margin-bottom="0.125in" fo:line-height="0.3333in" fo:text-indent="0.083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top="0.125in" fo:margin-bottom="0.125in" fo:line-height="0.3333in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top="0.125in" fo:margin-bottom="0.125in" fo:line-height="0.3333in" fo:text-indent="0.083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P81" style:parent-style-name="內文" style:family="paragraph">
      <style:paragraph-properties fo:margin-top="0.125in" fo:margin-bottom="0.125in" fo:line-height="0.3333in" fo:text-indent="0.08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P84" style:parent-style-name="內文" style:family="paragraph">
      <style:paragraph-properties fo:margin-top="0.125in" fo:margin-bottom="0.125in" fo:line-height="0.3333in"/>
      <style:text-properties style:font-name="標楷體"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P8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25in" fo:margin-bottom="0.125in" fo:line-height="0.2777in" fo:margin-left="0.0833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833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125in" fo:margin-bottom="0.125in" fo:line-height="0.2777in"/>
      <style:text-properties style:font-name-asian="標楷體"/>
    </style:style>
    <style:style style:name="TableCell94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125in" fo:margin-bottom="0.125in" fo:line-height="0.2777in" fo:margin-left="0.0833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P99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 fo:margin-bottom="0.125in" fo:line-height="0.2777in" fo:margin-left="0.08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top="0.125in" fo:margin-bottom="0.125in" fo:line-height="0.2777in" fo:margin-left="0.08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777in"/>
      <style:text-properties style:font-name="華康隸書體W5" style:font-name-asian="華康隸書體W5" fo:font-style="italic" style:font-style-asian="italic" style:font-style-complex="italic"/>
    </style:style>
    <style:style style:name="P10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in"/>
    </style:style>
    <style:style style:name="T106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國立政治大學</text:span><text:span text:style-name="T5">國際事務學院</text:span></text:p>
      <text:p text:style-name="P6"><text:span text:style-name="T7">葛小琳女士博士獎學金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　姓　名　</text:p>
          </table:table-cell>
          <table:table-cell table:style-name="TableCell17">
            <text:p text:style-name="P18"/>
          </table:table-cell>
          <table:table-cell table:style-name="TableCell19">
            <text:p text:style-name="P20">　學　號　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/>就讀系所</text:p>
          </table:table-cell>
          <table:table-cell table:style-name="TableCell26" table:number-columns-spanned="3">
            <text:p text:style-name="P27"><text:span text:style-name="T28">　　　　　　系</text:span><text:span text:style-name="T29">/</text:span><text:span text:style-name="T30">所</text:span><text:span text:style-name="T31">/學程</text:span><text:span text:style-name="T32">　　</text:span><text:span text:style-name="T33"><text:s/></text:span><text:span text:style-name="T34">博士班</text:span><text:span text:style-name="T35">　　　</text:span><text:span text:style-name="T36">年級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/>通訊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/>聯絡電話</text:p>
          </table:table-cell>
          <table:table-cell table:style-name="TableCell45" table:number-columns-spanned="3">
            <text:p text:style-name="P46">（日）　　　　　　（夜） <text:s text:c="11"/>（手機）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 text:c="2"/>E-mail<text:s/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申請項目</text:p>
            <text:p text:style-name="P56">及</text:p>
            <text:p text:style-name="P57">檢具文件</text:p>
            <text:p text:style-name="P58">(請勾選)</text:p>
          </table:table-cell>
          <table:table-cell table:style-name="TableCell59" table:number-columns-spanned="3">
            <text:p text:style-name="P60"><text:s/>□申請表</text:p>
            <text:p text:style-name="P61"><text:span text:style-name="T62"><text:s/>□</text:span><text:span text:style-name="T63">博士班歷年</text:span><text:span text:style-name="T64">成績單（</text:span><text:span text:style-name="T65">新生請備入學考試成績單</text:span><text:span text:style-name="T66">）</text:span></text:p>
            <text:p text:style-name="P67"><text:span text:style-name="T68">□</text:span><text:span text:style-name="T69">由縣市政府核發之清寒證明</text:span><text:span text:style-name="T70">（</text:span><text:span text:style-name="T71">如無則免附</text:span><text:span text:style-name="T72">）</text:span></text:p>
            <text:list text:style-name="LFO6" text:continue-numbering="true">
              <text:list-item>
                <text:p text:style-name="P73"><text:span text:style-name="T74">自傳</text:span><text:span text:style-name="T75">（</text:span><text:span text:style-name="T76">含博士班修業情形說明</text:span><text:span text:style-name="T77">）</text:span></text:p>
              </text:list-item>
            </text:list>
            <text:p text:style-name="P78"><text:span text:style-name="T79">□</text:span><text:span text:style-name="T80">學術履歷表</text:span></text:p>
            <text:p text:style-name="P81"><text:span text:style-name="T82">□</text:span><text:span text:style-name="T83">其它優秀事蹟證明文件或說明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申請人</text:p>
            <text:p text:style-name="P88">簽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/>收<text:s/>件<text:s/>欄</text:p>
          </table:table-cell>
          <table:table-cell table:style-name="TableCell94" table:number-columns-spanned="3">
            <text:p text:style-name="P95">日期：　　　　　　　編號：　　　　　　　　　收件人：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審 <text:s/>核</text:p>
            <text:p text:style-name="P99">意 <text:s/>見</text:p>
          </table:table-cell>
          <table:table-cell table:style-name="TableCell100" table:number-columns-spanned="3">
            <text:p text:style-name="P101"/>
            <text:p text:style-name="P102"/>
          </table:table-cell>
          <table:covered-table-cell/>
          <table:covered-table-cell/>
        </table:table-row>
      </table:table>
      <text:p text:style-name="P103"/>
      <text:p text:style-name="P104">(註：黑底欄位請勿填寫)</text:p>
      <text:p text:style-name="P105"><text:span text:style-name="T1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勘亭流" svg:font-family="華康勘亭流" style:font-family-generic="script" style:font-pitch="fixed"/>
    <style:font-face style:name="華康行書體(P)" svg:font-family="華康行書體(P)" style:font-family-generic="script" style:font-pitch="variable"/>
    <style:font-face style:name="華康隸書體W5" svg:font-family="華康隸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nnamed1" style:display-name="unnamed1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Calibri" style:font-name-complex="Calibr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 fo:background-color="#FFFFFF"/>
    </style:style>
    <style:style style:name="WW_CharLFO1LVL2" style:family="text">
      <style:text-properties style:font-name-complex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Calibri" style:font-name-complex="Times New Roman" style:use-window-font-color="true"/>
    </style:style>
    <style:style style:name="WW_CharLFO7LVL1" style:family="text">
      <style:text-properties style:font-name="Times New Roman"/>
    </style:style>
    <style:style style:name="WW_CharLFO8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26in" fo:margin-left="0.6895in" fo:margin-bottom="0.4138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‭國立政治大學社會科學學院課程委員會設置要點</dc:title>
    <dc:subject/>
    <meta:initial-creator>Lulu</meta:initial-creator>
    <dc:creator>媚如 蔡</dc:creator>
    <meta:creation-date>2021-01-19T08:49:00Z</meta:creation-date>
    <dc:date>2021-01-19T08:49:00Z</dc:date>
    <meta:print-date>2020-10-20T0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