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875in" fo:text-indent="-0.87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 fo:line-height="150%" fo:margin-left="0in" fo:margin-right="-0.5416in" fo:text-indent="-0.5in">
        <style:tab-stops>
          <style:tab-stop style:type="left" style:position="7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180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3" style:family="table">
      <style:table-properties style:width="7.4166in" fo:margin-left="0in" table:align="center"/>
    </style:style>
    <style:style style:name="TableRow17" style:family="table-row">
      <style:table-row-properties style:min-row-height="0.552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-0.0194in"/>
      <style:text-properties style:font-name-asian="標楷體" fo:font-weight="bold" style:font-weight-asian="bold"/>
    </style:style>
    <style:style style:name="TableCell20" style:family="table-cell">
      <style:table-cell-properties fo:border-top="0.0312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P22" style:parent-style-name="內文" style:family="paragraph">
      <style:paragraph-properties fo:text-align="justify" style:line-height-at-least="0in"/>
      <style:text-properties style:font-name-asian="標楷體"/>
    </style:style>
    <style:style style:name="P23" style:parent-style-name="內文" style:family="paragraph">
      <style:paragraph-properties fo:text-align="justify" style:line-height-at-least="0in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" style:parent-style-name="內文Web" style:family="paragraph">
      <style:paragraph-properties fo:widows="0" fo:orphans="0" fo:margin-top="0in" fo:margin-bottom="0in" style:line-height-at-least="0in"/>
      <style:text-properties style:font-name="Times New Roman" style:font-name-asian="標楷體"/>
    </style:style>
    <style:style style:name="P26" style:parent-style-name="內文Web" style:family="paragraph">
      <style:paragraph-properties fo:widows="0" fo:orphans="0" fo:margin-top="0in" fo:margin-bottom="0in" style:line-height-at-least="0in"/>
      <style:text-properties style:font-name="Times New Roman" style:font-name-asian="標楷體" style:letter-kerning="true"/>
    </style:style>
    <style:style style:name="P27" style:parent-style-name="內文Web" style:family="paragraph">
      <style:paragraph-properties fo:widows="0" fo:orphans="0" fo:margin-top="0in" fo:margin-bottom="0in" style:line-height-at-least="0in"/>
      <style:text-properties style:font-name="Times New Roman" style:font-name-asian="標楷體" style:letter-kerning="true"/>
    </style:style>
    <style:style style:name="TableCell28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TableRow39" style:family="table-row">
      <style:table-row-properties style:min-row-height="0.7111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widows="2" fo:orphans="2" style:snap-to-layout-grid="false" fo:text-align="justify" style:line-height-at-least="0in">
        <style:tab-stops>
          <style:tab-stop style:type="left" style:position="0in"/>
          <style:tab-stop style:type="left" style:position="0.0222in"/>
        </style:tab-stops>
      </style:paragraph-properties>
    </style:style>
    <style:style style:name="T44" style:parent-style-name="預設段落字型" style:family="text">
      <style:text-properties style:font-name-asian="標楷體" style:font-name-complex="Arial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name-complex="Arial" style:font-size-complex="10pt"/>
    </style:style>
    <style:style style:name="T48" style:parent-style-name="預設段落字型" style:family="text">
      <style:text-properties style:font-name-asian="標楷體" style:font-name-complex="Arial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name-complex="Arial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name-complex="Arial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name-complex="Arial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P62" style:parent-style-name="內文" style:list-style-name="LFO1" style:family="paragraph">
      <style:paragraph-properties fo:widows="2" fo:orphans="2" style:snap-to-layout-grid="false" fo:text-align="justify" style:line-height-at-least="0in">
        <style:tab-stops>
          <style:tab-stop style:type="left" style:position="0in"/>
          <style:tab-stop style:type="left" style:position="0.0222in"/>
        </style:tab-stops>
      </style:paragraph-properties>
    </style:style>
    <style:style style:name="T63" style:parent-style-name="預設段落字型" style:family="text">
      <style:text-properties style:font-name-asian="標楷體" style:font-name-complex="Arial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P71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0.3555in"/>
        </style:tab-stops>
      </style:paragraph-properties>
    </style:style>
    <style:style style:name="T72" style:parent-style-name="預設段落字型" style:family="text">
      <style:text-properties style:font-name-asian="標楷體" style:font-name-complex="Arial" style:font-size-complex="10pt"/>
    </style:style>
    <style:style style:name="T73" style:parent-style-name="預設段落字型" style:family="text">
      <style:text-properties style:font-name-asian="標楷體" style:font-name-complex="Arial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P81" style:parent-style-name="內文" style:family="paragraph">
      <style:paragraph-properties fo:widows="2" fo:orphans="2" style:snap-to-layout-grid="false" fo:text-align="justify" style:line-height-at-least="0in" fo:margin-left="0.3416in" fo:text-indent="-0.3416in">
        <style:tab-stops/>
      </style:paragraph-properties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name-complex="Arial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P95" style:parent-style-name="內文" style:family="paragraph">
      <style:paragraph-properties fo:widows="2" fo:orphans="2" style:snap-to-layout-grid="false" fo:text-align="justify" style:line-height-at-least="0in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name-complex="Arial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-asian="標楷體" style:font-size-complex="10pt"/>
    </style:style>
    <style:style style:name="P110" style:parent-style-name="內文" style:family="paragraph">
      <style:paragraph-properties fo:widows="2" fo:orphans="2" style:snap-to-layout-grid="false" fo:text-align="justify" style:line-height-at-least="0in"/>
    </style:style>
    <style:style style:name="T111" style:parent-style-name="預設段落字型" style:family="text">
      <style:text-properties style:font-name-asian="標楷體" style:font-name-complex="Arial" style:font-size-complex="10pt"/>
    </style:style>
    <style:style style:name="T112" style:parent-style-name="預設段落字型" style:family="text">
      <style:text-properties style:font-name-asian="標楷體" style:font-name-complex="Arial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style:font-size-complex="10pt"/>
    </style:style>
    <style:style style:name="T121" style:parent-style-name="預設段落字型" style:family="text">
      <style:text-properties style:font-name-asian="標楷體" style:font-size-complex="10pt"/>
    </style:style>
    <style:style style:name="T122" style:parent-style-name="預設段落字型" style:family="text">
      <style:text-properties style:font-name-asian="標楷體" style:font-size-complex="10pt"/>
    </style:style>
    <style:style style:name="P123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0.3555in"/>
        </style:tab-stops>
      </style:paragraph-properties>
    </style:style>
    <style:style style:name="T124" style:parent-style-name="預設段落字型" style:family="text">
      <style:text-properties style:font-name-asian="標楷體" style:font-size-complex="10pt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-asian="標楷體" style:font-name-complex="Arial" style:font-size-complex="10pt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T135" style:parent-style-name="預設段落字型" style:family="text">
      <style:text-properties style:font-name-asian="標楷體" style:font-size-complex="10pt"/>
    </style:style>
    <style:style style:name="TableRow136" style:family="table-row">
      <style:table-row-properties style:min-row-height="0.7472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right="-0.0194in"/>
      <style:text-properties style:font-name-asian="標楷體" fo:font-weight="bold" style:font-weight-asian="bold"/>
    </style:style>
    <style:style style:name="TableCell13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50%"/>
      <style:text-properties style:font-name-asian="標楷體"/>
    </style:style>
    <style:style style:name="TableRow141" style:family="table-row">
      <style:table-row-properties style:min-row-height="0.7694in" style:use-optimal-row-height="false" fo:keep-together="always"/>
    </style:style>
    <style:style style:name="P14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4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/>
      <style:text-properties style:font-name-asian="標楷體"/>
    </style:style>
    <style:style style:name="TableRow145" style:family="table-row">
      <style:table-row-properties style:min-row-height="0.6027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9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/>
    </style:style>
    <style:style style:name="TableRow153" style:family="table-row">
      <style:table-row-properties style:min-row-height="0.6298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69" style:parent-style-name="內文" style:family="paragraph">
      <style:paragraph-properties style:snap-to-layout-grid="false" fo:text-align="center" style:line-height-at-least="0in"/>
    </style:style>
    <style:style style:name="T170" style:parent-style-name="預設段落字型" style:family="text">
      <style:text-properties style:font-name-asian="標楷體" style:font-name-complex="Arial" style:font-size-complex="10pt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5472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5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89" style:family="table-row">
      <style:table-row-properties style:min-row-height="1.0493in" style:use-optimal-row-height="false"/>
    </style:style>
    <style:style style:name="TableCell190" style:family="table-cell">
      <style:table-cell-properties fo:border-top="0.0069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-asian="標楷體" style:font-name-complex="Arial" style:font-size-complex="10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Arial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Arial" style:font-size-complex="10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-asian="標楷體" style:font-name-complex="Arial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Arial" style:font-size-complex="10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Arial" style:font-size-complex="10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Arial" style:font-size-complex="10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Arial" style:font-size-complex="10pt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P244" style:parent-style-name="內文" style:family="paragraph">
      <style:paragraph-properties style:line-height-at-least="0in" fo:text-indent="0.0763in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46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247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248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249" style:parent-style-name="內文" style:family="paragraph">
      <style:paragraph-properties style:line-height-at-least="0in" fo:text-indent="0.0833in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line-height-at-least="0in"/>
      <style:text-properties style:font-name-asian="標楷體" fo:color="#FF0000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-asian="標楷體" fo:color="#FF0000"/>
    </style:style>
    <style:style style:name="TableRow263" style:family="table-row">
      <style:table-row-properties style:min-row-height="0.4381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67" style:family="table-cell">
      <style:table-cell-properties fo:border-top="0.0069in dotted #000000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Web" style:family="paragraph">
      <style:paragraph-properties style:snap-to-layout-grid="false" fo:margin-top="0in" fo:margin-bottom="0in" style:line-height-at-least="0in" fo:margin-left="1.8569in" fo:text-indent="-1.8569in">
        <style:tab-stops>
          <style:tab-stop style:type="left" style:position="-1.5013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9" style:parent-style-name="內文Web" style:family="paragraph">
      <style:paragraph-properties style:snap-to-layout-grid="false" fo:margin-top="0in" fo:margin-bottom="0in" style:line-height-at-least="0in">
        <style:tab-stops>
          <style:tab-stop style:type="left" style:position="0.3555in"/>
        </style:tab-stops>
      </style:paragraph-properties>
    </style:style>
    <style:style style:name="T280" style:parent-style-name="預設段落字型" style:family="text">
      <style:text-properties style:font-name-asian="標楷體" style:font-name-complex="Arial" style:font-size-complex="10pt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P286" style:parent-style-name="內文Web" style:family="paragraph">
      <style:paragraph-properties style:snap-to-layout-grid="false" fo:margin-top="0in" fo:margin-bottom="0in" style:line-height-at-least="0in">
        <style:tab-stops>
          <style:tab-stop style:type="left" style:position="0.3555in"/>
        </style:tab-stops>
      </style:paragraph-properties>
    </style:style>
    <style:style style:name="T287" style:parent-style-name="預設段落字型" style:family="text">
      <style:text-properties style:font-name-asian="標楷體" style:font-name-complex="Arial" style:font-size-complex="10pt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ableRow294" style:family="table-row">
      <style:table-row-properties style:min-row-height="0.4583in" style:use-optimal-row-height="false" fo:keep-together="always"/>
    </style:style>
    <style:style style:name="P29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96" style:family="table-cell">
      <style:table-cell-properties fo:border-top="0.0069in dotted #000000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style:snap-to-layout-grid="false" fo:margin-top="0in" fo:margin-bottom="0in" style:line-height-at-least="0in" fo:margin-left="1.8569in" fo:text-indent="-1.8569in">
        <style:tab-stops>
          <style:tab-stop style:type="left" style:position="-1.5013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04" style:parent-style-name="內文" style:list-style-name="LFO2" style:family="paragraph">
      <style:paragraph-properties style:line-height-at-least="0in">
        <style:tab-stops>
          <style:tab-stop style:type="left" style:position="-0.075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line-height-at-least="0in">
        <style:tab-stops>
          <style:tab-stop style:type="left" style:position="-0.075in"/>
        </style:tab-stops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P312" style:parent-style-name="內文" style:list-style-name="LFO2" style:family="paragraph">
      <style:paragraph-properties style:line-height-at-least="0in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Row313" style:family="table-row">
      <style:table-row-properties style:min-row-height="0.1763in" style:use-optimal-row-height="false" fo:keep-together="always"/>
    </style:style>
    <style:style style:name="P31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315" style:family="table-cell">
      <style:table-cell-properties fo:border-top="0.0069in dotted #000000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/>
    </style:style>
    <style:style style:name="P317" style:parent-style-name="內文" style:family="paragraph">
      <style:paragraph-properties style:snap-to-layout-grid="false" style:line-height-at-least="0in"/>
    </style:style>
    <style:style style:name="T318" style:parent-style-name="預設段落字型" style:family="text">
      <style:text-properties style:font-name-asian="標楷體" style:font-name-complex="Arial" style:font-size-complex="10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style:snap-to-layout-grid="false" style:line-height-at-least="0in"/>
    </style:style>
    <style:style style:name="T324" style:parent-style-name="預設段落字型" style:family="text">
      <style:text-properties style:font-name-asian="標楷體" style:font-name-complex="Arial" style:font-size-complex="10pt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style:font-weight-complex="bold"/>
    </style:style>
    <style:style style:name="TableRow339" style:family="table-row">
      <style:table-row-properties style:min-row-height="0.1159in" style:use-optimal-row-height="false" fo:keep-together="always"/>
    </style:style>
    <style:style style:name="P34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341" style:family="table-cell">
      <style:table-cell-properties fo:border-top="0.0069in dotte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in" fo:margin-left="0.675in" fo:text-indent="-0.6666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style:snap-to-layout-grid="false" style:line-height-at-least="0in" fo:margin-left="0.675in" fo:text-indent="-0.6666in">
        <style:tab-stops/>
      </style:paragraph-properties>
      <style:text-properties style:font-name-asian="標楷體"/>
    </style:style>
    <style:style style:name="TableRow356" style:family="table-row">
      <style:table-row-properties style:min-row-height="0.5652in" style:use-optimal-row-height="false" fo:keep-together="always"/>
    </style:style>
    <style:style style:name="TableCell357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right="-0.0145in"/>
      <style:text-properties style:font-name-asian="標楷體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150%" fo:margin-right="-0.0583in"/>
      <style:text-properties style:font-name-asian="標楷體"/>
    </style:style>
    <style:style style:name="TableCell366" style:family="table-cell">
      <style:table-cell-properties fo:border-top="0.0069in solid #000000" fo:border-left="none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right="-0.0159in"/>
      <style:text-properties style:font-name-asian="標楷體"/>
    </style:style>
    <style:style style:name="TableCell36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right="-0.0194in"/>
      <style:text-properties style:font-name-asian="標楷體"/>
    </style:style>
    <style:style style:name="TableCell370" style:family="table-cell">
      <style:table-cell-properties fo:border-top="0.0069in solid #000000" fo:border-left="none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 fo:margin-right="-0.0173in"/>
      <style:text-properties style:font-name-asian="標楷體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150%" fo:margin-right="-1.625in"/>
      <style:text-properties style:font-name-asian="標楷體"/>
    </style:style>
    <style:style style:name="P375" style:parent-style-name="內文" style:family="paragraph">
      <style:paragraph-properties style:line-break="normal" fo:text-align="end" fo:margin-right="-0.5416in"/>
    </style:style>
    <style:style style:name="T376" style:parent-style-name="預設段落字型" style:family="text">
      <style:text-properties style:font-name="新細明體" style:font-name-complex="新細明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政治大學國際事務學院獎勵學術著作發表申請表</text:p>
      <text:p text:style-name="P2">申請日期：<text:s text:c="3"/>年<text:s text:c="4"/>月<text:s text:c="4"/>日<text:s text:c="9"/><text:s text:c="23"/><text:s text:c="2"/><text:s/>本表請傳送 yghou@nccu.edu.tw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3">
            <text:p text:style-name="P21">中文姓名：</text:p>
            <text:p text:style-name="P22">員工代碼：</text:p>
            <text:p text:style-name="P23">英文姓名：</text:p>
          </table:table-cell>
          <table:covered-table-cell/>
          <table:covered-table-cell/>
          <table:table-cell table:style-name="TableCell24" table:number-columns-spanned="5">
            <text:p text:style-name="P25">單位：</text:p>
            <text:p text:style-name="P26"/>
            <text:p text:style-name="P27">職稱：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本校年資：</text:span><text:span text:style-name="T31"><text:s text:c="3"/></text:span><text:span text:style-name="T32">年</text:span><text:span text:style-name="T33"><text:s/></text:span><text:span text:style-name="T34"></text:span><text:span text:style-name="T35"><text:s/></text:span><text:span text:style-name="T36">月</text:span></text:p>
            <text:p text:style-name="P37"/>
            <text:p text:style-name="P38">電話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著作類別</text:p>
          </table:table-cell>
          <table:table-cell table:style-name="TableCell42" table:number-columns-spanned="12">
            <text:list text:style-name="LFO5" text:continue-numbering="true">
              <text:list-item>
                <text:p text:style-name="P43"><text:span text:style-name="T44">□</text:span><text:span text:style-name="T45">SSCI</text:span><text:span text:style-name="T46"><text:s/></text:span><text:span text:style-name="T47">□</text:span><text:span text:style-name="T48">SCOPUS</text:span><text:span text:style-name="T49"><text:s/></text:span><text:span text:style-name="T50">□</text:span><text:span text:style-name="T51">SCI<text:s/></text:span><text:span text:style-name="T52">□</text:span><text:span text:style-name="T53">AHCI<text:s/></text:span><text:span text:style-name="T54">□</text:span><text:span text:style-name="T55">EI</text:span><text:span text:style-name="T56">期刊論文（＄</text:span><text:span text:style-name="T57">15</text:span><text:span text:style-name="T58">,</text:span><text:span text:style-name="T59">000</text:span><text:span text:style-name="T60">為限</text:span><text:span text:style-name="T61">）</text:span></text:p>
              </text:list-item>
            </text:list>
            <text:list text:style-name="LFO5" text:continue-numbering="true">
              <text:list-item>
                <text:p text:style-name="P62"><text:span text:style-name="T63">□</text:span><text:span text:style-name="T64">經匿名審查國際期刊論文</text:span><text:span text:style-name="T65">（＄</text:span><text:span text:style-name="T66">10</text:span><text:span text:style-name="T67">,</text:span><text:span text:style-name="T68">000</text:span><text:span text:style-name="T69">為限</text:span><text:span text:style-name="T70">）</text:span></text:p>
              </text:list-item>
            </text:list>
            <text:p text:style-name="P71"><text:span text:style-name="T72">三、</text:span><text:span text:style-name="T73">□</text:span><text:span text:style-name="T74">臺灣人文及社會科學核心期刊第一、二級期刊論文</text:span><text:span text:style-name="T75">（＄</text:span><text:span text:style-name="T76">10</text:span><text:span text:style-name="T77">,</text:span><text:span text:style-name="T78">000</text:span><text:span text:style-name="T79">為限</text:span><text:span text:style-name="T80">）</text:span></text:p>
            <text:p text:style-name="P81"><text:span text:style-name="T82">四</text:span><text:span text:style-name="T83">、</text:span><text:span text:style-name="T84">□</text:span><text:span text:style-name="T85">本院</text:span><text:span text:style-name="T86">第一級國內</text:span><text:span text:style-name="T87">外</text:span><text:span text:style-name="T88">期刊論文</text:span><text:span text:style-name="T89">（＄</text:span><text:span text:style-name="T90">6</text:span><text:span text:style-name="T91">,</text:span><text:span text:style-name="T92">000</text:span><text:span text:style-name="T93">為限</text:span><text:span text:style-name="T94">）</text:span></text:p>
            <text:p text:style-name="P95"><text:span text:style-name="T96">五</text:span><text:span text:style-name="T97">、</text:span><text:span text:style-name="T98">□</text:span><text:span text:style-name="T99">國內專書（優良＄</text:span><text:span text:style-name="T100">15</text:span><text:span text:style-name="T101">,</text:span><text:span text:style-name="T102">000</text:span><text:span text:style-name="T103">、特優＄</text:span><text:span text:style-name="T104">25</text:span><text:span text:style-name="T105">,</text:span><text:span text:style-name="T106">000</text:span><text:span text:style-name="T107">為限</text:span><text:span text:style-name="T108">）</text:span><text:span text:style-name="T109"><text:s/></text:span></text:p>
            <text:p text:style-name="P110"><text:span text:style-name="T111">六、</text:span><text:span text:style-name="T112">□</text:span><text:span text:style-name="T113">國外專書（優良＄</text:span><text:span text:style-name="T114">20</text:span><text:span text:style-name="T115">,</text:span><text:span text:style-name="T116">000</text:span><text:span text:style-name="T117">、特優＄</text:span><text:span text:style-name="T118">30</text:span><text:span text:style-name="T119">,</text:span><text:span text:style-name="T120">000</text:span><text:span text:style-name="T121">為限</text:span><text:span text:style-name="T122">）</text:span></text:p>
            <text:p text:style-name="P123"><text:span text:style-name="T124">七</text:span><text:span text:style-name="T125">、</text:span><text:span text:style-name="T126">□</text:span><text:span text:style-name="T127">經匿名審查</text:span><text:span text:style-name="T128">之</text:span><text:span text:style-name="T129">國</text:span><text:span text:style-name="T130">外專書篇章論文</text:span><text:span text:style-name="T131">（＄</text:span><text:span text:style-name="T132">8,</text:span><text:span text:style-name="T133">000</text:span><text:span text:style-name="T134">為限</text:span><text:span text:style-name="T1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著作名稱</text:p>
          </table:table-cell>
          <table:table-cell table:style-name="TableCell139" table:number-columns-spanned="12">
            <text:p text:style-name="P140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2">
            <text:p text:style-name="P14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期刊或專書</text:p>
            <text:p text:style-name="P148">名稱＆ISSN</text:p>
          </table:table-cell>
          <table:table-cell table:style-name="TableCell149" table:number-columns-spanned="12">
            <text:p text:style-name="P150">名稱：</text:p>
            <text:p text:style-name="P151"/>
            <text:p text:style-name="P152">ISSN：（必填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出版單位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出版</text:p>
            <text:p text:style-name="P160">國家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>出版</text:p>
            <text:p text:style-name="P165">(發表)</text:p>
            <text:p text:style-name="P166">日期</text:p>
          </table:table-cell>
          <table:table-cell table:style-name="TableCell167">
            <text:p text:style-name="P168">年<text:s text:c="5"/>月</text:p>
            <text:p text:style-name="P169"><text:span text:style-name="T170">□</text:span><text:span text:style-name="T171">被接受</text:span></text:p>
          </table:table-cell>
        </table:table-row>
        <table:table-row table:style-name="TableRow172">
          <table:table-cell table:style-name="TableCell173">
            <text:p text:style-name="P174">合著說明</text:p>
          </table:table-cell>
          <table:table-cell table:style-name="TableCell175" table:number-columns-spanned="12">
            <text:p text:style-name="P176"><text:span text:style-name="T177">合著人數</text:span><text:span text:style-name="T178">共計</text:span><text:span text:style-name="T179">：</text:span><text:span text:style-name="T180"></text:span><text:span text:style-name="T181"><text:s/></text:span><text:span text:style-name="T182"></text:span><text:span text:style-name="T183"><text:s/></text:span><text:span text:style-name="T184">人</text:span><text:span text:style-name="T185">（含申請人）</text:span><text:span text:style-name="T186">。</text:span></text:p>
            <text:p text:style-name="P187"/>
            <text:p text:style-name="P188">合著人姓名＆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本案申請</text:p>
            <text:p text:style-name="P192">補助金額</text:p>
          </table:table-cell>
          <table:table-cell table:style-name="TableCell193" table:number-columns-spanned="4">
            <text:p text:style-name="P194"><text:span text:style-name="T195">□</text:span><text:span text:style-name="T196">$6,000 <text:s/></text:span><text:span text:style-name="T197"><text:s/></text:span><text:span text:style-name="T198"><text:s/></text:span><text:span text:style-name="T199">□</text:span><text:span text:style-name="T200">$</text:span><text:span text:style-name="T201">8</text:span><text:span text:style-name="T202">,000</text:span><text:span text:style-name="T203"><text:s text:c="4"/></text:span><text:span text:style-name="T204">□</text:span><text:span text:style-name="T205">$</text:span><text:span text:style-name="T206">10,000</text:span><text:span text:style-name="T207"><text:s/></text:span><text:span text:style-name="T208"><text:s/></text:span></text:p>
            <text:p text:style-name="P209"><text:span text:style-name="T210">□</text:span><text:span text:style-name="T211">$</text:span><text:span text:style-name="T212">15,000<text:s/></text:span><text:span text:style-name="T213"><text:s/></text:span><text:span text:style-name="T214">□</text:span><text:span text:style-name="T215">$</text:span><text:span text:style-name="T216">20,000</text:span><text:span text:style-name="T217"><text:s text:c="2"/></text:span><text:span text:style-name="T218">□</text:span><text:span text:style-name="T219">$</text:span><text:span text:style-name="T220">25,000</text:span><text:span text:style-name="T221"><text:s/></text:span><text:span text:style-name="T222"><text:s/></text:span><text:span text:style-name="T223">□</text:span><text:span text:style-name="T224">$</text:span><text:span text:style-name="T225">30,000 <text:s/></text:span><text:span text:style-name="T226"><text:s/></text:span><text:span text:style-name="T227">□</text:span><text:span text:style-name="T228">$</text:span><text:span text:style-name="T229"><text:s text:c="4"/></text:span><text:span text:style-name="T230"></text:span><text:span text:style-name="T231"><text:s text:c="4"/></text:span></text:p>
            <text:p text:style-name="P232"><text:span text:style-name="T233">(</text:span><text:span text:style-name="T234">★</text:span><text:span text:style-name="T235">合著：獎勵金額依人數比例折給</text:span><text:span text:style-name="T236">)</text:span></text:p>
          </table:table-cell>
          <table:covered-table-cell/>
          <table:covered-table-cell/>
          <table:covered-table-cell/>
          <table:table-cell table:style-name="TableCell237" table:number-columns-spanned="8">
            <text:p text:style-name="P238"><text:span text:style-name="T239"><text:s/></text:span><text:span text:style-name="T240">★</text:span><text:span text:style-name="T241">每人每年獎勵總額以</text:span><text:span text:style-name="T242">$30,000</text:span><text:span text:style-name="T243">元為限</text:span></text:p>
            <text:p text:style-name="P244"><text:span text:style-name="T245">★</text:span><text:span text:style-name="T246">每年全院獎勵總額以</text:span><text:span text:style-name="T247">$150,000</text:span><text:span text:style-name="T248">元為原則</text:span></text:p>
            <text:p text:style-name="P249"><text:span text:style-name="T250">★</text:span><text:span text:style-name="T251">本案核定金額：</text:span><text:span text:style-name="T252">＄</text:span><text:span text:style-name="T253"><text:s text:c="4"/></text:span><text:span text:style-name="T254"></text:span><text:span text:style-name="T255"><text:s text:c="3"/></text:span><text:span text:style-name="T256"><text:s text:c="3"/></text:span><text:span text:style-name="T257"><text:s/></text:span></text:p>
            <text:p text:style-name="P258">（中華民國　　年　　月　　日第　　次</text:p>
            <text:p text:style-name="P259"><text:span text:style-name="T260"><text:s text:c="2"/></text:span><text:span text:style-name="T261">院務會議核定）</text:span><text:span text:style-name="T2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4">
            <text:p text:style-name="P265">檢附資料</text:p>
            <text:p text:style-name="P266">及證明</text:p>
          </table:table-cell>
          <table:table-cell table:style-name="TableCell267" table:number-columns-spanned="12">
            <text:p text:style-name="P268"><text:span text:style-name="T269">SSCI</text:span><text:span text:style-name="T270">／</text:span><text:span text:style-name="T271">SCOPUS</text:span><text:span text:style-name="T272">／</text:span><text:span text:style-name="T273">SCI</text:span><text:span text:style-name="T274">／</text:span><text:span text:style-name="T275">AHCI/EI</text:span><text:span text:style-name="T276">／</text:span><text:span text:style-name="T277">臺灣人文及社會科學核心期刊第一、二級期刊論文</text:span><text:span text:style-name="T278">：</text:span></text:p>
            <text:p text:style-name="P279"><text:span text:style-name="T280">□</text:span><text:span text:style-name="T281">1.</text:span><text:span text:style-name="T282">著作全文</text:span><text:span text:style-name="T283">1</text:span><text:span text:style-name="T284">份</text:span><text:span text:style-name="T285">（檢附本校「論著目錄資料庫」輸出之著作目錄者，免附全文），</text:span></text:p>
            <text:p text:style-name="P286"><text:span text:style-name="T287">□</text:span><text:span text:style-name="T288">2.</text:span><text:span text:style-name="T289">被接受證明或期刊目錄</text:span><text:span text:style-name="T290">影本</text:span><text:span text:style-name="T291">1</text:span><text:span text:style-name="T292">份</text:span><text:span text:style-name="T2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2">
            <text:p text:style-name="P297"><text:span text:style-name="T298">國際期刊論文</text:span><text:span text:style-name="T299">／</text:span><text:span text:style-name="T300">本院第一級國內期刊論文</text:span><text:span text:style-name="T301">／</text:span><text:span text:style-name="T302">國外專書篇章論文</text:span><text:span text:style-name="T303">：</text:span></text:p>
            <text:list text:style-name="LFO2" text:continue-numbering="true">
              <text:list-item>
                <text:p text:style-name="P304">1.著作全文1份（檢附本校「論著目錄資料庫」輸出之著作目錄者，免附全文），</text:p>
              </text:list-item>
              <text:list-item>
                <text:p text:style-name="P305"><text:span text:style-name="T306">2.</text:span><text:span text:style-name="T307">匿名審查証明</text:span><text:span text:style-name="T308">或審查意見書至少</text:span><text:span text:style-name="T309">1</text:span><text:span text:style-name="T310">份</text:span><text:span text:style-name="T311">，</text:span></text:p>
              </text:list-item>
              <text:list-item>
                <text:p text:style-name="P312">3.被接受證明或期刊目錄影本1份。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2">
            <text:p text:style-name="P316">專書：</text:p>
            <text:p text:style-name="P317"><text:span text:style-name="T318">□</text:span><text:span text:style-name="T319">1.</text:span><text:span text:style-name="T320">著作全文</text:span><text:span text:style-name="T321">2</text:span><text:span text:style-name="T322">份（影本需含目錄及版權頁），</text:span></text:p>
            <text:p text:style-name="P323"><text:span text:style-name="T324">□</text:span><text:span text:style-name="T325">2</text:span><text:span text:style-name="T326">.</text:span><text:span text:style-name="T327">系所</text:span><text:span text:style-name="T328">或學程</text:span><text:span text:style-name="T329">提供審查</text:span><text:span text:style-name="T330">人</text:span><text:span text:style-name="T331">(5</text:span><text:span text:style-name="T332">名以上</text:span><text:span text:style-name="T333">)</text:span><text:span text:style-name="T334">建議</text:span><text:span text:style-name="T335">名單</text:span><text:span text:style-name="T336">1</text:span><text:span text:style-name="T337">份</text:span><text:span text:style-name="T3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12">
            <text:p text:style-name="P342"><text:span text:style-name="T343">★</text:span><text:span text:style-name="T344">備註：</text:span><text:span text:style-name="T345">本校「論著目錄資料庫」輸出</text:span><text:span text:style-name="T346">：</text:span><text:span text:style-name="T347">本校網</text:span><text:span text:style-name="T348">頁</text:span><text:span text:style-name="T349">／教職員工／</text:span><text:span text:style-name="T350">登入</text:span><text:span text:style-name="T351">校務</text:span><text:span text:style-name="T352">行政</text:span><text:span text:style-name="T353">系統</text:span><text:span text:style-name="T354">／</text:span></text:p>
            <text:p text:style-name="P355"><text:s text:c="8"/>教師專用／論著目錄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申請人</text:p>
            <text:p text:style-name="P359"><text:span text:style-name="T360">簽</text:span><text:span text:style-name="T361"><text:s/></text:span><text:span text:style-name="T362"><text:s/></text:span><text:span text:style-name="T363">章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單位主管簽<text:s text:c="4"/>章</text:p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院<text:s text:c="2"/>長</text:p>
            <text:p text:style-name="P372">簽<text:s text:c="2"/>核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</table:table>
      <text:p text:style-name="P375"><text:span text:style-name="T376"></text:span><text:span text:style-name="T377">承辦人：</text:span><text:span text:style-name="T378">侯岳君</text:span><text:span text:style-name="T379">，分機</text:span><text:span text:style-name="T380">5</text:span><text:span text:style-name="T381">11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widows="2" fo:orphans="2" style:snap-to-layout-grid="false" fo:text-align="justify" style:line-height-at-least="0in">
        <style:tab-stops>
          <style:tab-stop style:type="left" style:position="0.8555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style:line-height-at-least="0in" fo:margin-left="0.3in" fo:text-indent="-0.3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in" fo:margin-left="0.0013in" fo:text-indent="-0.0013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3541in" fo:text-indent="-0.3541in">
        <style:tab-stops/>
      </style:paragraph-properties>
      <style:text-properties style:font-name="標楷體" style:font-name-asian="標楷體" style:font-name-complex="Arial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in">
        <style:tab-stops>
          <style:tab-stop style:type="left" style:position="0.8555in"/>
        </style:tab-stops>
      </style:paragraph-properties>
      <style:text-properties style:font-name="標楷體" style:font-name-asian="標楷體" style:font-name-complex="Arial" fo:font-size="14pt" style:font-size-asian="14pt" style:font-size-complex="10pt" fo:hyphenate="false"/>
    </style:style>
    <style:style style:name="頁碼" style:display-name="頁碼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widows="2" fo:orphans="2" style:snap-to-layout-grid="false" fo:text-align="justify" style:line-height-at-least="0in"/>
      <style:text-properties style:font-name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722in" fo:margin-bottom="0.6888in" fo:margin-right="0.934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社會科學學院 學術著作發表及出版獎勵申請表</dc:title>
    <dc:subject/>
    <meta:initial-creator>shanlj</meta:initial-creator>
    <dc:creator>媚如 蔡</dc:creator>
    <meta:creation-date>2021-01-19T08:51:00Z</meta:creation-date>
    <dc:date>2021-01-19T08:51:00Z</dc:date>
    <meta:print-date>2006-05-18T10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