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華康行書體(P)" svg:font-family="華康行書體(P)" style:font-family-generic="script" style:font-pitch="variable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勘亭流" fo:font-size="20pt" style:font-size-asian="20pt"/>
    </style:style>
    <style:style style:name="T4" style:parent-style-name="預設段落字型" style:family="text">
      <style:text-properties style:font-name-asian="華康勘亭流" fo:font-size="20pt" style:font-size-asian="20pt" style:language-asian="zh" style:country-asian="HK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華康勘亭流" fo:font-size="20pt" style:font-size-asian="20pt" style:language-asian="zh" style:country-asian="HK"/>
    </style:style>
    <style:style style:name="T7" style:parent-style-name="預設段落字型" style:family="text">
      <style:text-properties style:font-name-asian="華康行書體(P)" fo:font-size="20pt" style:font-size-asian="20pt"/>
    </style:style>
    <style:style style:name="TableColumn9" style:family="table-column">
      <style:table-column-properties style:column-width="0.9534in" style:use-optimal-column-width="false"/>
    </style:style>
    <style:style style:name="TableColumn10" style:family="table-column">
      <style:table-column-properties style:column-width="1.95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2.9916in" style:use-optimal-column-width="false"/>
    </style:style>
    <style:style style:name="Table8" style:family="table">
      <style:table-properties style:width="6.761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51" style:family="table-row">
      <style:table-row-properties style:min-row-height="3.673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 fo:line-height="0.3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 fo:line-height="0.3333in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 fo:margin-bottom="0.125in" fo:line-height="0.3333in" fo:text-inden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 fo:line-height="0.3333in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P81" style:parent-style-name="內文" style:family="paragraph">
      <style:paragraph-properties fo:margin-top="0.125in" fo:margin-bottom="0.125in" fo:line-height="0.3333in"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fo:line-height="0.2777in"/>
      <style:text-properties style:font-name-asian="標楷體"/>
    </style:style>
    <style:style style:name="TableCell9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華康隸書體W5" style:font-name-asian="華康隸書體W5" fo:font-style="italic" style:font-style-asian="italic" style:font-style-complex="italic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國立政治大學</text:span><text:span text:style-name="T4">國際事務學院</text:span></text:p>
      <text:p text:style-name="P5"><text:span text:style-name="T6">葛小琳女士博士獎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　姓　名　</text:p>
          </table:table-cell>
          <table:table-cell table:style-name="TableCell16">
            <text:p text:style-name="P17"/>
          </table:table-cell>
          <table:table-cell table:style-name="TableCell18">
            <text:p text:style-name="P19">　學　號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/>就讀系所</text:p>
          </table:table-cell>
          <table:table-cell table:style-name="TableCell25" table:number-columns-spanned="3">
            <text:p text:style-name="P26"><text:span text:style-name="T27">　　　　　　系</text:span><text:span text:style-name="T28">/</text:span><text:span text:style-name="T29">所</text:span><text:span text:style-name="T30">/</text:span><text:span text:style-name="T31">學程　　</text:span><text:span text:style-name="T32"><text:s/></text:span><text:span text:style-name="T33">博士班</text:span><text:span text:style-name="T34">　　　</text:span><text:span text:style-name="T35">年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/>通訊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/>聯絡電話</text:p>
          </table:table-cell>
          <table:table-cell table:style-name="TableCell44" table:number-columns-spanned="3">
            <text:p text:style-name="P45">（日）　　　　　　（夜）<text:s text:c="12"/>（手機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 text:c="2"/>E-mail<text:s/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申請項目</text:p>
            <text:p text:style-name="P55">及</text:p>
            <text:p text:style-name="P56">檢具文件</text:p>
            <text:p text:style-name="P57">(請勾選)</text:p>
          </table:table-cell>
          <table:table-cell table:style-name="TableCell58" table:number-columns-spanned="3">
            <text:p text:style-name="P59"><text:s text:c="2"/>□申請表</text:p>
            <text:p text:style-name="P60"><text:span text:style-name="T61"><text:s text:c="2"/>□</text:span><text:span text:style-name="T62">博士班歷年</text:span><text:span text:style-name="T63">成績單（</text:span><text:span text:style-name="T64">新生請備入學考試成績單</text:span><text:span text:style-name="T65">）</text:span></text:p>
            <text:p text:style-name="P66"><text:span text:style-name="T67">□</text:span><text:span text:style-name="T68">由縣市政府核發之清寒證明</text:span><text:span text:style-name="T69">（</text:span><text:span text:style-name="T70">如無則免附</text:span><text:span text:style-name="T71">）</text:span></text:p>
            <text:p text:style-name="P72"><text:span text:style-name="T73">□</text:span><text:span text:style-name="T74">自傳</text:span><text:span text:style-name="T75">（</text:span><text:span text:style-name="T76">含博士班修業情形說明</text:span><text:span text:style-name="T77">）</text:span></text:p>
            <text:p text:style-name="P78"><text:span text:style-name="T79">□</text:span><text:span text:style-name="T80">學術履歷表</text:span></text:p>
            <text:p text:style-name="P81"><text:span text:style-name="T82">□</text:span><text:span text:style-name="T83">其它優秀事蹟證明文件或說明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  <text:p text:style-name="P87">簽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/>收<text:s/>件<text:s/>欄</text:p>
          </table:table-cell>
          <table:table-cell table:style-name="TableCell93" table:number-columns-spanned="3">
            <text:p text:style-name="P94">日期：　　　　　　　編號：　　　　　　　　　收件人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審<text:s text:c="2"/>核</text:p>
            <text:p text:style-name="P98">意<text:s text:c="2"/>見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/>
      <text:p text:style-name="P103">(註：黑底欄位請勿填寫)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華康行書體(P)" svg:font-family="華康行書體(P)" style:font-family-generic="script" style:font-pitch="variable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named1" style:display-name="unnamed1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26in" fo:margin-left="0.6895in" fo:margin-bottom="0.4138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118in"/>
      </style:footer-style>
    </style:page-layout>
    <style:style style:name="T2" style:parent-style-name="頁碼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‭國立政治大學社會科學學院課程委員會設置要點</dc:title>
    <dc:subject/>
    <meta:initial-creator>Lulu</meta:initial-creator>
    <dc:creator>user</dc:creator>
    <meta:creation-date>2021-12-10T02:07:00Z</meta:creation-date>
    <dc:date>2021-12-10T02:07:00Z</dc:date>
    <meta:print-date>2020-10-20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