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right="0.02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388in" fo:margin-right="0.028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388in" fo:margin-right="0.0284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style:line-height-at-least="0.1388in" fo:margin-right="0.0284in"/>
      <style:text-properties style:font-name-asian="標楷體" fo:font-size="8pt" style:font-size-asian="8pt" style:font-size-complex="14pt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6618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1.3687in"/>
    </style:style>
    <style:style style:name="Table5" style:family="table">
      <style:table-properties style:width="6.6222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A5A5A5" style:font-size-complex="12pt"/>
    </style:style>
    <style:style style:name="P2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7" style:parent-style-name="預設段落字型" style:family="text">
      <style:text-properties style:font-name-asian="標楷體" fo:color="#A5A5A5" style:font-size-complex="12pt"/>
    </style:style>
    <style:style style:name="TableRow28" style:family="table-row">
      <style:table-row-properties style:min-row-height="0.3361in"/>
    </style:style>
    <style:style style:name="TableCell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 fo:language="es" fo:country="MX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P3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TableRow36" style:family="table-row">
      <style:table-row-properties style:min-row-height="0.3493in"/>
    </style:style>
    <style:style style:name="TableCell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47" style:family="table-row">
      <style:table-row-properties style:min-row-height="0.3486in"/>
    </style:style>
    <style:style style:name="TableCell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60" style:family="table-row">
      <style:table-row-properties style:min-row-height="0.3291in"/>
    </style:style>
    <style:style style:name="TableCell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70" style:family="table-row">
      <style:table-row-properties style:min-row-height="0.1576in"/>
    </style:style>
    <style:style style:name="TableCell7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73" style:family="table-row">
      <style:table-row-properties style:min-row-height="0.7263i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fo:color="#333333" style:font-size-complex="12pt"/>
    </style:style>
    <style:style style:name="T78" style:parent-style-name="預設段落字型" style:family="text">
      <style:text-properties style:font-name-asian="標楷體" fo:color="#333333" style:font-size-complex="12pt"/>
    </style:style>
    <style:style style:name="P7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fo:color="#333333" style:font-size-complex="12pt"/>
    </style:style>
    <style:style style:name="T82" style:parent-style-name="預設段落字型" style:family="text">
      <style:text-properties style:font-name-asian="標楷體" fo:color="#333333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color="#333333" style:font-size-complex="12pt"/>
    </style:style>
    <style:style style:name="P8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fo:color="#333333" style:font-size-complex="12pt"/>
    </style:style>
    <style:style style:name="T88" style:parent-style-name="預設段落字型" style:family="text">
      <style:text-properties style:font-name-asian="標楷體" fo:color="#333333" style:font-size-complex="12pt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92" style:family="table-row">
      <style:table-row-properties style:min-row-height="0.5819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1" style:family="paragraph">
      <style:paragraph-properties style:snap-to-layout-grid="false" fo:margin-top="0.0277in" style:line-height-at-least="0.2222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family="paragraph">
      <style:paragraph-properties style:snap-to-layout-grid="false" fo:margin-top="0.0277in" style:line-height-at-least="0.2222in" fo:margin-left="0.25in">
        <style:tab-stops>
          <style:tab-stop style:type="left" style:position="-0.068in"/>
          <style:tab-stop style:type="left" style:position="0.227in"/>
          <style:tab-stop style:type="left" style:position="0.2812in"/>
        </style:tab-stops>
      </style:paragraph-properties>
    </style:style>
    <style:style style:name="TableRow137" style:family="table-row">
      <style:table-row-properties style:min-row-height="0.7562in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end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color="#333333" style:font-size-complex="12pt"/>
    </style:style>
    <style:style style:name="T149" style:parent-style-name="預設段落字型" style:family="text">
      <style:text-properties style:font-name-asian="標楷體" fo:color="#333333" style:font-size-complex="12pt"/>
    </style:style>
    <style:style style:name="T150" style:parent-style-name="預設段落字型" style:family="text">
      <style:text-properties style:font-name-asian="標楷體" fo:color="#D9D9D9" style:font-size-complex="12pt"/>
    </style:style>
    <style:style style:name="T151" style:parent-style-name="預設段落字型" style:family="text">
      <style:text-properties style:font-name-asian="標楷體" fo:color="#333333" style:font-size-complex="12pt"/>
    </style:style>
    <style:style style:name="TableRow152" style:family="table-row">
      <style:table-row-properties style:min-row-height="0.7562in"/>
    </style:style>
    <style:style style:name="TableCell153" style:family="table-cell">
      <style:table-cell-properties fo:border="0.0312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15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15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161" style:family="table-cell">
      <style:table-cell-properties fo:border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333333" style:font-size-complex="12pt"/>
    </style:style>
    <style:style style:name="T164" style:parent-style-name="預設段落字型" style:family="text">
      <style:text-properties style:font-name="標楷體" style:font-name-asian="標楷體" fo:color="#333333" style:font-size-complex="12pt"/>
    </style:style>
    <style:style style:name="T165" style:parent-style-name="預設段落字型" style:family="text">
      <style:text-properties style:font-name-asian="標楷體" fo:color="#333333" style:font-size-complex="12pt"/>
    </style:style>
    <style:style style:name="P166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333333" style:font-size-complex="12pt"/>
    </style:style>
    <style:style style:name="T168" style:parent-style-name="預設段落字型" style:family="text">
      <style:text-properties style:font-name="標楷體"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P17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333333" style:font-size-complex="12pt"/>
    </style:style>
    <style:style style:name="T172" style:parent-style-name="預設段落字型" style:family="text">
      <style:text-properties style:font-name="標楷體" style:font-name-asian="標楷體" fo:color="#333333" style:font-size-complex="12pt"/>
    </style:style>
    <style:style style:name="P173" style:parent-style-name="內文" style:family="paragraph">
      <style:paragraph-properties style:snap-to-layout-grid="false" style:line-height-at-least="0.1388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國立政治大學國際事務學院<text:s/>歐洲聯盟學分學程申請表</text:p>
      <text:p text:style-name="P2">NCCU CIA Application Form for<text:s/></text:p>
      <text:p text:style-name="P3">Program in European Union Studies</text:p>
      <text:p text:style-name="P4">114.3.31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2"/>號</text:p>
            <text:p text:style-name="P17">Student No.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系級Dept./Grade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>照</text:p>
            <text:p text:style-name="P26"><text:span text:style-name="T27">片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中英文姓名</text:span></text:p>
            <text:p text:style-name="P32">Name(CN/EN)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出生年月日</text:p>
            <text:p text:style-name="P39">Date of Birth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國籍Nationality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性別Gender</text:p>
          </table:table-cell>
          <table:covered-table-cell/>
          <table:table-cell table:style-name="TableCell50" table:number-columns-spanned="5">
            <text:p text:style-name="P51"><text:span text:style-name="T52"><text:s text:c="11"/></text:span><text:span text:style-name="T53">□</text:span><text:span text:style-name="T54">男</text:span><text:span text:style-name="T55">(Male) <text:s/></text:span><text:span text:style-name="T56"><text:s text:c="3"/>□</text:span><text:span text:style-name="T57">女</text:span><text:span text:style-name="T58">(Female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連絡電話Tel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E-mail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應備申請文件<text:s/>Application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□<text:s/></text:span><text:span text:style-name="T77">成績單乙份</text:span><text:span text:style-name="T78">One Transcript<text:s/></text:span></text:p>
            <text:p text:style-name="P79"><text:span text:style-name="T80">□<text:s/></text:span><text:span text:style-name="T81">自傳乙份</text:span><text:span text:style-name="T82"><text:s/>Biography (Include<text:s/></text:span><text:span text:style-name="T83">A</text:span>pplication Motivation, study plan, etc<text:span text:style-name="T84">)</text:span></text:p>
            <text:p text:style-name="P85"><text:span text:style-name="T86">□<text:s/></text:span><text:span text:style-name="T87">英語能力檢定</text:span><text:span text:style-name="T88"><text:s/>Certificate of English Profici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備註<text:s/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list text:style-name="LFO1" text:continue-numbering="true">
              <text:list-item>
                <text:p text:style-name="P94"><text:span text:style-name="T95">自傳、申請動機、讀書計畫格式不拘，請自由發揮。</text:span><text:span text:style-name="T96">(</text:span>The format for the<text:s/>autobiography, application motivation, and study plan is flexible. Feel free to express yourself freely.<text:span text:style-name="T97">)</text:span></text:p>
              </text:list-item>
              <text:list-item>
                <text:p text:style-name="P98"><text:span text:style-name="T99">若</text:span><text:span text:style-name="T100">無英語能力檢定可用修習英語相關課程成績替代。</text:span><text:span text:style-name="T101">(</text:span>If you do not have an English proficiency test certificate, you may substitute it with grades from relevant English courses.<text:span text:style-name="T102">)</text:span></text:p>
              </text:list-item>
              <text:list-item>
                <text:p text:style-name="P103"><text:span text:style-name="T104">若為碩一的同學請附上大學四年的成績。</text:span><text:span text:style-name="T105">(</text:span>If you are a<text:s/><text:span text:style-name="T106">first-year master's student</text:span>, please include your<text:s/><text:span text:style-name="T107">undergraduate transcripts for all four years</text:span>.<text:span text:style-name="T108">)</text:span></text:p>
              </text:list-item>
              <text:list-item>
                <text:p text:style-name="P109"><text:span text:style-name="T110">請將書審資料合併為一個</text:span><text:span text:style-name="T111">PDF</text:span><text:span text:style-name="T112">檔，並</text:span><text:span text:style-name="T113">e-mail</text:span><text:span text:style-name="T114">至助教信箱</text:span><text:span text:style-name="T115"><text:s/></text:span><text:a xlink:href="mailto:ocia@nccu.edu.tw" office:target-frame-name="_top" xlink:show="replace"><text:span text:style-name="T116">ocia@nccu.edu.tw</text:span></text:a><text:span text:style-name="T117">。</text:span><text:span text:style-name="T118">(</text:span>Please combine all application documents into a single PDF file and email at<text:s/><text:a xlink:href="mailto:ocia@nccu.edu.tw" office:target-frame-name="_top" xlink:show="replace"><text:span text:style-name="超連結">ocia@nccu.edu.tw</text:span></text:a><text:s/>.<text:span text:style-name="T119">)</text:span></text:p>
              </text:list-item>
              <text:list-item>
                <text:p text:style-name="P120"><text:span text:style-name="T121">信件主旨請敘明</text:span><text:span text:style-name="T122">:<text:s/></text:span><text:span text:style-name="T123">系級</text:span><text:span text:style-name="T124">_</text:span><text:span text:style-name="T125">姓名</text:span><text:span text:style-name="T126">_</text:span><text:span text:style-name="T127">申請國際事務學院歐盟學分學程書審資料繳交</text:span><text:span text:style-name="T128">。</text:span><text:span text:style-name="T129">(</text:span>Please specify the subject of the email as:<text:s/><text:span text:style-name="T130">[Department]_ [Full Name]_ Submission of Application Documents for the College of International Affairs EU Program</text:span>.<text:span text:style-name="T131">)</text:span></text:p>
              </text:list-item>
              <text:list-item>
                <text:p text:style-name="P132"><text:span text:style-name="T133">本申請表填寫完請送至國際事務學院辦公室。</text:span><text:span text:style-name="T134">(</text:span>After completing this application form, please submit it to the College of International Affairs office.<text:span text:style-name="T135">)</text:span></text:p>
              </text:list-item>
            </text:list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本人同意上述申請資料屬實，若有不實情事發生，由本人自負全責。</text:span><text:span text:style-name="T141">I agree that the above application materials are true, and if there is any untrue situation, I am</text:span><text:span text:style-name="T142"><text:s/>fully responsible for it.</text:span></text:p>
            <text:p text:style-name="P143"/>
            <text:p text:style-name="P144"><text:span text:style-name="T145">申請人簽名</text:span><text:span text:style-name="T146">Applicant’s Signature</text:span><text:span text:style-name="T147">：</text:span><text:span text:style-name="T148">＿＿＿＿＿＿＿＿</text:span><text:span text:style-name="T149"><text:s/>(</text:span><text:span text:style-name="T150">YYYY/MM/DD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院承辦人核章</text:p>
          </table:table-cell>
          <table:table-cell table:style-name="TableCell155" table:number-columns-spanned="3">
            <text:p text:style-name="P156"/>
            <text:p text:style-name="P157"/>
            <text:p text:style-name="P158">(收件日期：　　/　　/ <text:s/>　)</text:p>
          </table:table-cell>
          <table:covered-table-cell/>
          <table:covered-table-cell/>
          <table:table-cell table:style-name="TableCell159" table:number-columns-spanned="2">
            <text:p text:style-name="P160">院審核結果</text:p>
          </table:table-cell>
          <table:covered-table-cell/>
          <table:table-cell table:style-name="TableCell161" table:number-columns-spanned="2">
            <text:p text:style-name="P162"><text:span text:style-name="T163">□<text:s/></text:span><text:span text:style-name="T164">通過，正取</text:span><text:span text:style-name="T165">＿＿＿</text:span></text:p>
            <text:p text:style-name="P166"><text:span text:style-name="T167"><text:s text:c="9"/></text:span><text:span text:style-name="T168">備取</text:span><text:span text:style-name="T169">＿＿＿</text:span></text:p>
            <text:p text:style-name="P170"><text:span text:style-name="T171">□<text:s/></text:span><text:span text:style-name="T172">不通過</text:span></text:p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5in" fo:margin-bottom="0.0986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暐傑 蔡</dc:creator>
    <meta:creation-date>2024-07-01T08:35:00Z</meta:creation-date>
    <dc:date>2025-03-31T07:49:00Z</dc:date>
    <meta:print-date>2025-03-31T07:49:00Z</meta:print-date>
    <meta:template xlink:href="Normal" xlink:type="simple"/>
    <meta:editing-cycles>6</meta:editing-cycles>
    <meta:editing-duration>PT2040S</meta:editing-duration>
    <meta:document-statistic meta:page-count="1" meta:paragraph-count="3" meta:word-count="251" meta:character-count="1683" meta:row-count="11" meta:non-whitespace-character-count="1435"/>
  </office:meta>
</office:document-meta>
</file>